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3.6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ta1" style:family="table" style:master-page-name="PageStyle_5f_Kuntosarja">
      <style:table-properties table:display="true" style:writing-mode="lr-tb"/>
    </style:style>
    <style:style style:name="ta2" style:family="table" style:master-page-name="PageStyle_5f_Alle_20_6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40">
      <style:table-cell-properties fo:padding="0.071cm"/>
    </style:style>
    <style:style style:name="ce6" style:family="table-cell" style:parent-style-name="Default" style:data-style-name="N12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Kuntosarj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/>
          <table:table-cell office:value-type="string">
            <text:p>Nimi</text:p>
          </table:table-cell>
          <table:table-cell office:value-type="string">
            <text:p>P / E</text:p>
          </table:table-cell>
          <table:table-cell office:value-type="string">
            <text:p>Synt.vuosi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.</text:p>
          </table:table-cell>
          <table:table-cell table:style-name="ce2" office:value-type="string">
            <text:p>Tolvanen Riitta</text:p>
          </table:table-cell>
          <table:table-cell table:style-name="ce2" office:value-type="string">
            <text:p>E</text:p>
          </table:table-cell>
          <table:table-cell table:style-name="ce2"/>
          <table:table-cell table:number-columns-repeated="2"/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2.</text:p>
          </table:table-cell>
          <table:table-cell office:value-type="string">
            <text:p>Lehtonen Hilja</text:p>
          </table:table-cell>
          <table:table-cell office:value-type="string">
            <text:p>P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3.</text:p>
          </table:table-cell>
          <table:table-cell office:value-type="string">
            <text:p>Harjula Johan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.</text:p>
          </table:table-cell>
          <table:table-cell office:value-type="string">
            <text:p>Rehunen Pekka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.</text:p>
          </table:table-cell>
          <table:table-cell office:value-type="string">
            <text:p>Asikainen Anna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.</text:p>
          </table:table-cell>
          <table:table-cell office:value-type="string">
            <text:p>Suominen Elias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.</text:p>
          </table:table-cell>
          <table:table-cell office:value-type="string">
            <text:p>Suominen Ella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.</text:p>
          </table:table-cell>
          <table:table-cell office:value-type="string">
            <text:p>Hautala Aimo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.</text:p>
          </table:table-cell>
          <table:table-cell office:value-type="string">
            <text:p>Kraufvelin Eil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0.</text:p>
          </table:table-cell>
          <table:table-cell office:value-type="string">
            <text:p>Kiviniemi Anne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1.</text:p>
          </table:table-cell>
          <table:table-cell office:value-type="string">
            <text:p>Soini Seppo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2.</text:p>
          </table:table-cell>
          <table:table-cell office:value-type="string">
            <text:p>Laine Lee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3.</text:p>
          </table:table-cell>
          <table:table-cell office:value-type="string">
            <text:p>Lehtonen Petra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4.</text:p>
          </table:table-cell>
          <table:table-cell office:value-type="string">
            <text:p>Mäkeläinen Pertti</text:p>
          </table:table-cell>
          <table:table-cell office:value-type="string">
            <text:p>E</text:p>
          </table:table-cell>
          <table:table-cell table:style-name="ce3" office:value-type="date" office:date-value="1935-05-12">
            <text:p>12.05.19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5.</text:p>
          </table:table-cell>
          <table:table-cell office:value-type="string">
            <text:p>Mattila Jasper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6.</text:p>
          </table:table-cell>
          <table:table-cell office:value-type="string">
            <text:p>Mattila Arto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7.</text:p>
          </table:table-cell>
          <table:table-cell office:value-type="string">
            <text:p>Mattila Lauri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8.</text:p>
          </table:table-cell>
          <table:table-cell office:value-type="string">
            <text:p>Mattila Henri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9.</text:p>
          </table:table-cell>
          <table:table-cell office:value-type="string">
            <text:p>Mäkinen Hele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.</text:p>
          </table:table-cell>
          <table:table-cell office:value-type="string">
            <text:p>Rontu Jasmii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1.</text:p>
          </table:table-cell>
          <table:table-cell office:value-type="string">
            <text:p>Mäkinen Helvi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2.</text:p>
          </table:table-cell>
          <table:table-cell office:value-type="string">
            <text:p>Vesalainen Irja</text:p>
          </table:table-cell>
          <table:table-cell office:value-type="string">
            <text:p>E</text:p>
          </table:table-cell>
          <table:table-cell table:style-name="ce3" office:value-type="date" office:date-value="1932-10-01">
            <text:p>01.10.19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3.</text:p>
          </table:table-cell>
          <table:table-cell office:value-type="string">
            <text:p>Simolin An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4.</text:p>
          </table:table-cell>
          <table:table-cell office:value-type="string">
            <text:p>Seppälä Susan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5.</text:p>
          </table:table-cell>
          <table:table-cell office:value-type="string">
            <text:p>Ruuskanen Pekk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6.</text:p>
          </table:table-cell>
          <table:table-cell office:value-type="string">
            <text:p>Ruuskanen Senni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7.</text:p>
          </table:table-cell>
          <table:table-cell office:value-type="string">
            <text:p>Kannisto Jorm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8.</text:p>
          </table:table-cell>
          <table:table-cell office:value-type="string">
            <text:p>Kannisto Sinikk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9.</text:p>
          </table:table-cell>
          <table:table-cell office:value-type="string">
            <text:p>Linnamäki Eero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0.</text:p>
          </table:table-cell>
          <table:table-cell office:value-type="string">
            <text:p>Linnamäki Katj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1.</text:p>
          </table:table-cell>
          <table:table-cell office:value-type="string">
            <text:p>Sari Seppälä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2.</text:p>
          </table:table-cell>
          <table:table-cell office:value-type="string">
            <text:p>Lehtonen Esa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3.</text:p>
          </table:table-cell>
          <table:table-cell office:value-type="string">
            <text:p>Ilomaa Matti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4.</text:p>
          </table:table-cell>
          <table:table-cell office:value-type="string">
            <text:p>Mäkeläinen Virpi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5.</text:p>
          </table:table-cell>
          <table:table-cell office:value-type="string">
            <text:p>Ilomaa Irm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6.</text:p>
          </table:table-cell>
          <table:table-cell office:value-type="string">
            <text:p>Linnamäki Mervi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7.</text:p>
          </table:table-cell>
          <table:table-cell office:value-type="string">
            <text:p>Linnamäki Markku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8.</text:p>
          </table:table-cell>
          <table:table-cell office:value-type="string">
            <text:p>Alanko Eero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9.</text:p>
          </table:table-cell>
          <table:table-cell office:value-type="string">
            <text:p>Immonen Maarit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0.</text:p>
          </table:table-cell>
          <table:table-cell office:value-type="string">
            <text:p>Pohjalainen Kirsi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1.</text:p>
          </table:table-cell>
          <table:table-cell office:value-type="string">
            <text:p>Hautala Päivi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2.</text:p>
          </table:table-cell>
          <table:table-cell office:value-type="string">
            <text:p>Vanhala Johan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3.</text:p>
          </table:table-cell>
          <table:table-cell office:value-type="string">
            <text:p>Vanhala Arto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4.</text:p>
          </table:table-cell>
          <table:table-cell office:value-type="string">
            <text:p>Nisula Pirkk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5.</text:p>
          </table:table-cell>
          <table:table-cell office:value-type="string">
            <text:p>Huuskonen Markus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6.</text:p>
          </table:table-cell>
          <table:table-cell office:value-type="string">
            <text:p>Sarenius Karl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7.</text:p>
          </table:table-cell>
          <table:table-cell office:value-type="string">
            <text:p>Kyytinen Kimmo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8.</text:p>
          </table:table-cell>
          <table:table-cell office:value-type="string">
            <text:p>Hietamäki Mervi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9.</text:p>
          </table:table-cell>
          <table:table-cell office:value-type="string">
            <text:p>Hietamäki Timo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0.</text:p>
          </table:table-cell>
          <table:table-cell office:value-type="string">
            <text:p>Lukiini Outi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1.</text:p>
          </table:table-cell>
          <table:table-cell office:value-type="string">
            <text:p>Ahde Juhani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2.</text:p>
          </table:table-cell>
          <table:table-cell office:value-type="string">
            <text:p>Sukula Eli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3.</text:p>
          </table:table-cell>
          <table:table-cell office:value-type="string">
            <text:p>Sukula Esteri</text:p>
          </table:table-cell>
          <table:table-cell office:value-type="string">
            <text:p>P</text:p>
          </table:table-cell>
          <table:table-cell table:style-name="ce3" office:value-type="date" office:date-value="1933-06-03">
            <text:p>03.06.19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54.</text:p>
          </table:table-cell>
          <table:table-cell office:value-type="string">
            <text:p>Ahde Heikki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5.</text:p>
          </table:table-cell>
          <table:table-cell office:value-type="string">
            <text:p>Kaukiainen Esko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6.</text:p>
          </table:table-cell>
          <table:table-cell office:value-type="string">
            <text:p>Juntunen Hannu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7.</text:p>
          </table:table-cell>
          <table:table-cell office:value-type="string">
            <text:p>Auramo Sari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8.</text:p>
          </table:table-cell>
          <table:table-cell office:value-type="string">
            <text:p>Auramo Pekka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9.</text:p>
          </table:table-cell>
          <table:table-cell office:value-type="string">
            <text:p>Nissinen Roosa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0.</text:p>
          </table:table-cell>
          <table:table-cell office:value-type="string">
            <text:p>Nissinen Marjo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1.</text:p>
          </table:table-cell>
          <table:table-cell office:value-type="string">
            <text:p>Nissinen Erik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2.</text:p>
          </table:table-cell>
          <table:table-cell office:value-type="string">
            <text:p>Nissinen Pinja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3.</text:p>
          </table:table-cell>
          <table:table-cell office:value-type="string">
            <text:p>Rautama Seppo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4.</text:p>
          </table:table-cell>
          <table:table-cell office:value-type="string">
            <text:p>Aho Heli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5.</text:p>
          </table:table-cell>
          <table:table-cell office:value-type="string">
            <text:p>Aho Ari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6.</text:p>
          </table:table-cell>
          <table:table-cell office:value-type="string">
            <text:p>Salminen Lil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7.</text:p>
          </table:table-cell>
          <table:table-cell office:value-type="string">
            <text:p>Juntunen Paula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8.</text:p>
          </table:table-cell>
          <table:table-cell office:value-type="string">
            <text:p>Salminen Arvo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9.</text:p>
          </table:table-cell>
          <table:table-cell office:value-type="string">
            <text:p>Riihimäki Saar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0.</text:p>
          </table:table-cell>
          <table:table-cell office:value-type="string">
            <text:p>Alanko Juhani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1.</text:p>
          </table:table-cell>
          <table:table-cell office:value-type="string">
            <text:p>Koskinen Riina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2.</text:p>
          </table:table-cell>
          <table:table-cell office:value-type="string">
            <text:p>Särkijärvi Pinja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3.</text:p>
          </table:table-cell>
          <table:table-cell office:value-type="string">
            <text:p>Koskinen Sari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4.</text:p>
          </table:table-cell>
          <table:table-cell office:value-type="string">
            <text:p>Tervo Teppo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5.</text:p>
          </table:table-cell>
          <table:table-cell office:value-type="string">
            <text:p>Mäkinen Marjut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6.</text:p>
          </table:table-cell>
          <table:table-cell office:value-type="string">
            <text:p>Mäkinen Teuvo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7.</text:p>
          </table:table-cell>
          <table:table-cell office:value-type="string">
            <text:p>Kyytsönen Tapio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8.</text:p>
          </table:table-cell>
          <table:table-cell office:value-type="string">
            <text:p>Aronen Juhani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9.</text:p>
          </table:table-cell>
          <table:table-cell office:value-type="string">
            <text:p>Salminen Johan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0.</text:p>
          </table:table-cell>
          <table:table-cell office:value-type="string">
            <text:p>Salmi Susan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1.</text:p>
          </table:table-cell>
          <table:table-cell office:value-type="string">
            <text:p>Salmi Jimi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2.</text:p>
          </table:table-cell>
          <table:table-cell office:value-type="string">
            <text:p>Lång Merj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3.</text:p>
          </table:table-cell>
          <table:table-cell office:value-type="string">
            <text:p>Lång Kimmo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4.</text:p>
          </table:table-cell>
          <table:table-cell office:value-type="string">
            <text:p>Ahde Tii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5.</text:p>
          </table:table-cell>
          <table:table-cell office:value-type="string">
            <text:p>Ahde Nill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6.</text:p>
          </table:table-cell>
          <table:table-cell office:value-type="string">
            <text:p>Wallenius Riitt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7.</text:p>
          </table:table-cell>
          <table:table-cell office:value-type="string">
            <text:p>Pietilä Rauno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8.</text:p>
          </table:table-cell>
          <table:table-cell office:value-type="string">
            <text:p>Ahde Teemu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9.</text:p>
          </table:table-cell>
          <table:table-cell office:value-type="string">
            <text:p>Lehtonen Viljo</text:p>
          </table:table-cell>
          <table:table-cell office:value-type="string">
            <text:p>P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string">
            <text:p>90.</text:p>
          </table:table-cell>
          <table:table-cell office:value-type="string">
            <text:p>Rehunen Onneli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.</text:p>
          </table:table-cell>
          <table:table-cell office:value-type="string">
            <text:p>Rehunen Kalevi</text:p>
          </table:table-cell>
          <table:table-cell office:value-type="string">
            <text:p>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2.</text:p>
          </table:table-cell>
          <table:table-cell office:value-type="string">
            <text:p>Olilla Anu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3.</text:p>
          </table:table-cell>
          <table:table-cell office:value-type="string">
            <text:p>Ollila Janne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4.</text:p>
          </table:table-cell>
          <table:table-cell office:value-type="string">
            <text:p>Saarnio Stina</text:p>
          </table:table-cell>
          <table:table-cell office:value-type="string">
            <text:p>P</text:p>
          </table:table-cell>
          <table:table-cell table:number-columns-repeated="102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 6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1"/>
        <table:table-column table:style-name="co5" table:number-columns-repeated="1022" table:default-cell-style-name="Default"/>
        <table:table-row table:style-name="ro1">
          <table:table-cell/>
          <table:table-cell office:value-type="string">
            <text:p>POJAT 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imi</text:p>
          </table:table-cell>
          <table:table-cell table:style-name="ce1" office:value-type="string">
            <text:p>Puoli</text:p>
          </table:table-cell>
          <table:table-cell table:style-name="ce1" office:value-type="string">
            <text:p>Aika</text:p>
          </table:table-cell>
          <table:table-cell table:number-columns-repeated="1020"/>
        </table:table-row>
        <table:table-row table:style-name="ro2">
          <table:table-cell table:style-name="ce1" office:value-type="float" office:value="1">
            <text:p>1</text:p>
          </table:table-cell>
          <table:table-cell office:value-type="string">
            <text:p>Nisula Juuso</text:p>
          </table:table-cell>
          <table:table-cell table:style-name="ce1" office:value-type="string">
            <text:p>E</text:p>
          </table:table-cell>
          <table:table-cell table:style-name="ce5" office:value-type="time" office:time-value="PT01H23M00S">
            <text:p>01:23</text:p>
          </table:table-cell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style-name="ce1" office:value-type="float" office:value="2">
            <text:p>2</text:p>
          </table:table-cell>
          <table:table-cell office:value-type="string">
            <text:p>Vanhala Aleksi</text:p>
          </table:table-cell>
          <table:table-cell table:style-name="ce1" office:value-type="string">
            <text:p>P</text:p>
          </table:table-cell>
          <table:table-cell table:style-name="ce5" office:value-type="time" office:time-value="PT01H43M00S">
            <text:p>01:43</text:p>
          </table:table-cell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style-name="ce1" office:value-type="float" office:value="3">
            <text:p>3</text:p>
          </table:table-cell>
          <table:table-cell office:value-type="string">
            <text:p>Seppälä Axel</text:p>
          </table:table-cell>
          <table:table-cell table:style-name="ce1" office:value-type="string">
            <text:p>P</text:p>
          </table:table-cell>
          <table:table-cell table:style-name="ce5" office:value-type="time" office:time-value="PT03H10M00S">
            <text:p>03:10</text:p>
          </table:table-cell>
          <table:table-cell table:style-name="ce3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1" office:value-type="float" office:value="4">
            <text:p>4</text:p>
          </table:table-cell>
          <table:table-cell office:value-type="string">
            <text:p>Lehtonen Riku</text:p>
          </table:table-cell>
          <table:table-cell table:style-name="ce1" office:value-type="string">
            <text:p>E</text:p>
          </table:table-cell>
          <table:table-cell table:style-name="ce5" office:value-type="time" office:time-value="PT03H49M00S">
            <text:p>03:49</text:p>
          </table:table-cell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style-name="ce1" office:value-type="float" office:value="5">
            <text:p>5</text:p>
          </table:table-cell>
          <table:table-cell office:value-type="string">
            <text:p>Ahde Joonas</text:p>
          </table:table-cell>
          <table:table-cell table:style-name="ce1" office:value-type="string">
            <text:p>P</text:p>
          </table:table-cell>
          <table:table-cell table:style-name="ce5" office:value-type="time" office:time-value="PT10H16M00S">
            <text:p>10:16</text:p>
          </table:table-cell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style-name="ce1" office:value-type="float" office:value="6">
            <text:p>6</text:p>
          </table:table-cell>
          <table:table-cell office:value-type="string">
            <text:p>Torikka Petri</text:p>
          </table:table-cell>
          <table:table-cell table:style-name="ce1" office:value-type="string">
            <text:p>P</text:p>
          </table:table-cell>
          <table:table-cell table:style-name="ce5" office:value-type="time" office:time-value="PT10H17M00S">
            <text:p>10:17</text:p>
          </table:table-cell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TYTÖT 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imi</text:p>
          </table:table-cell>
          <table:table-cell table:style-name="ce1" office:value-type="string">
            <text:p>Puoli</text:p>
          </table:table-cell>
          <table:table-cell table:style-name="ce1" office:value-type="string">
            <text:p>Aika</text:p>
          </table:table-cell>
          <table:table-cell table:number-columns-repeated="1020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Orava Sofia</text:p>
          </table:table-cell>
          <table:table-cell table:style-name="ce1" office:value-type="string">
            <text:p>P</text:p>
          </table:table-cell>
          <table:table-cell table:style-name="ce5" office:value-type="time" office:time-value="PT01H19M00S">
            <text:p>01:19</text:p>
          </table:table-cell>
          <table:table-cell table:number-columns-repeated="1020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Vanhala Aada</text:p>
          </table:table-cell>
          <table:table-cell table:style-name="ce1" office:value-type="string">
            <text:p>P</text:p>
          </table:table-cell>
          <table:table-cell table:style-name="ce5" office:value-type="time" office:time-value="PT01H51M00S">
            <text:p>01:51</text:p>
          </table:table-cell>
          <table:table-cell table:number-columns-repeated="1020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Ollila Oona</text:p>
          </table:table-cell>
          <table:table-cell table:style-name="ce1" office:value-type="string">
            <text:p>P</text:p>
          </table:table-cell>
          <table:table-cell table:style-name="ce5" office:value-type="time" office:time-value="PT01H58M00S">
            <text:p>01:58</text:p>
          </table:table-cell>
          <table:table-cell table:number-columns-repeated="1020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Kyytsönen Tinna</text:p>
          </table:table-cell>
          <table:table-cell table:style-name="ce1" office:value-type="string">
            <text:p>P</text:p>
          </table:table-cell>
          <table:table-cell table:style-name="ce5" office:value-type="time" office:time-value="PT02H13M00S">
            <text:p>02:13</text:p>
          </table:table-cell>
          <table:table-cell table:number-columns-repeated="1020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Kortelainen Laura</text:p>
          </table:table-cell>
          <table:table-cell table:style-name="ce1" office:value-type="string">
            <text:p>E</text:p>
          </table:table-cell>
          <table:table-cell table:style-name="ce5" office:value-type="time" office:time-value="PT02H36M00S">
            <text:p>02:36</text:p>
          </table:table-cell>
          <table:table-cell table:number-columns-repeated="1020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Ekbom Julia</text:p>
          </table:table-cell>
          <table:table-cell table:style-name="ce1" office:value-type="string">
            <text:p>P</text:p>
          </table:table-cell>
          <table:table-cell table:style-name="ce5" office:value-type="time" office:time-value="PT02H49M00S">
            <text:p>02:49</text:p>
          </table:table-cell>
          <table:table-cell table:number-columns-repeated="1020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Orava Maria</text:p>
          </table:table-cell>
          <table:table-cell table:style-name="ce1" office:value-type="string">
            <text:p>P</text:p>
          </table:table-cell>
          <table:table-cell table:style-name="ce5" office:value-type="time" office:time-value="PT04H47M00S">
            <text:p>04:47</text:p>
          </table:table-cell>
          <table:table-cell table:number-columns-repeated="1020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Koskinen Reea</text:p>
          </table:table-cell>
          <table:table-cell table:style-name="ce1" office:value-type="string">
            <text:p>E</text:p>
          </table:table-cell>
          <table:table-cell table:style-name="ce5" office:value-type="time" office:time-value="PT08H35M00S">
            <text:p>08:35</text:p>
          </table:table-cell>
          <table:table-cell table:number-columns-repeated="1020"/>
        </table:table-row>
        <table:table-row table:style-name="ro2">
          <table:table-cell table:style-name="ce1" office:value-type="float" office:value="9">
            <text:p>9</text:p>
          </table:table-cell>
          <table:table-cell office:value-type="string">
            <text:p>Kyytsönen Tiana</text:p>
          </table:table-cell>
          <table:table-cell table:style-name="ce1" office:value-type="string">
            <text:p>P</text:p>
          </table:table-cell>
          <table:table-cell table:style-name="ce5" office:value-type="time" office:time-value="PT14H58M00S">
            <text:p>14:58</text:p>
          </table:table-cell>
          <table:table-cell table:style-name="ce3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2">
      <number:text-content/>
      <style:map style:condition="value()&gt;=0" style:apply-style-name="N122P0"/>
    </number:text-style>
    <number:date-style style:name="N10106" number:language="fi" number:country="FI">
      <number:day/>
      <number:text>. </number:text>
      <number:month number:style="long" number:textual="true"/>
      <number:text>ta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Kuntosarja" style:display-name="PageStyle_Kuntosar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_20_6" style:display-name="PageStyle_All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erra</meta:initial-creator>
    <meta:creation-date>2016-03-13T08:40:38</meta:creation-date>
    <dc:date>2016-03-13T14:00:09.52</dc:date>
    <meta:print-date>2016-03-13T13:21:09.48</meta:print-date>
    <meta:document-statistic meta:table-count="3" meta:cell-count="356" meta:object-count="0"/>
    <meta:generator>LibreOffice/4.0.1.2$Windows_x86 LibreOffice_project/84102822e3d61eb989ddd325abf1ac077904985</meta:generator>
  </office:meta>
</office:document-meta>
</file>