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6.886cm" table:align="left"/>
    </style:style>
    <style:style style:name="Taulukko1.A" style:family="table-column">
      <style:table-column-properties style:column-width="2.612cm"/>
    </style:style>
    <style:style style:name="Taulukko1.B" style:family="table-column">
      <style:table-column-properties style:column-width="5.046cm"/>
    </style:style>
    <style:style style:name="Taulukko1.C" style:family="table-column">
      <style:table-column-properties style:column-width="9.227cm"/>
    </style:style>
    <style:style style:name="Taulukko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1f1c1c" style:font-name="arial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1f1c1c" style:font-name="arial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1f1c1c" fo:letter-spacing="normal"/>
    </style:style>
    <style:style style:name="P5" style:family="paragraph" style:parent-style-name="Heading_20_3">
      <style:paragraph-properties fo:line-height="150%"/>
      <style:text-properties fo:font-variant="normal" fo:text-transform="none" fo:color="#728529" style:font-name="arial" fo:font-size="10.5pt" fo:letter-spacing="normal" fo:font-style="normal" fo:font-weight="bold" style:font-weight-asian="normal" style:font-weight-complex="normal"/>
    </style:style>
    <style:style style:name="P6" style:family="paragraph" style:parent-style-name="Heading_20_4">
      <style:paragraph-properties fo:margin-left="0cm" fo:margin-right="0cm" fo:margin-top="0cm" fo:margin-bottom="0.079cm" fo:orphans="2" fo:widows="2" fo:text-indent="0cm" style:auto-text-indent="false" fo:padding="0cm" fo:border="none"/>
      <style:text-properties fo:font-variant="normal" fo:text-transform="none" fo:color="#728529" style:font-name="arial" fo:font-size="9.75pt" fo:letter-spacing="normal" fo:font-style="normal" fo:font-weight="bold"/>
    </style:style>
    <style:style style:name="P7" style:family="paragraph" style:parent-style-name="Table_20_Contents">
      <style:paragraph-properties fo:margin-left="0cm" fo:margin-right="0cm" fo:margin-top="0cm" fo:margin-bottom="0.265cm" fo:text-indent="0cm" style:auto-text-indent="false" fo:padding="0cm" fo:border="none"/>
      <style:text-properties fo:color="#1f1c1c" style:font-name="arial" fo:font-size="9pt" fo:font-weight="normal"/>
    </style:style>
    <style:style style:name="T1" style:family="text">
      <style:text-properties fo:font-weight="bold"/>
    </style:style>
    <style:style style:name="T2" style:family="text">
      <style:text-properties fo:color="#1f1c1c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NUMMISTEN VILKKAAN YLEISURHEILUKILPAILUT 2018</text:h>
      <text:p text:style-name="P2"><text:line-break/> </text:p>
      <text:p text:style-name="P3">Vilkas järjestää kesällä 2018 yleisurheilussa sarjakilpailuja ja mestaruuskilpailut.</text:p>
      <text:p text:style-name="P2">Kilpailuja on maanantaisin touko-kesäkuussa ja elokuussa klo 18.00 alkaen Nummisten koululla. Ennen kilpailusuorituksia harjoittelua. Ilmoittautuminen paikan päällä klo 17.30-17.50.</text:p>
      <text:p text:style-name="P4"> </text:p>
      <text:h text:style-name="P6" text:outline-level="4">Kilpailulajeina ovat:</text:h>
      <text:p text:style-name="P2">- lyhyt juoksu:</text:p>
      <text:p text:style-name="P2">(60m) 3v ja 5v</text:p>
      <text:p text:style-name="P2">(100m) 7v ja vanhemmat</text:p>
      <text:p text:style-name="P2">- pitkä juoksu:</text:p>
      <text:p text:style-name="P2">3v ja 5v (100m)</text:p>
      <text:p text:style-name="P2">7v ja vanhemmat (300m)</text:p>
      <text:p text:style-name="P2">- keihäs 7v ja vanhemmat</text:p>
      <text:p text:style-name="P2">- pallonheitto 3v ja 5v</text:p>
      <text:p text:style-name="P2">- kuula:</text:p>
      <text:p text:style-name="P2">9v ja vanhemmat</text:p>
      <text:p text:style-name="P2">pallonheitto 3v, 5v ja 7v</text:p>
      <text:p text:style-name="P2">-pituushyppy</text:p>
      <text:p text:style-name="P2">-korkeushyppy 7v ja vanhemmat</text:p>
      <text:h text:style-name="P6" text:outline-level="4">Sarjat yleisurheilussa ovat tytöt ja pojat:</text:h>
      <text:p text:style-name="P4"> </text:p>
      <text:p text:style-name="P2">3v ( -15 syntyneet)</text:p>
      <text:p text:style-name="P2">5v ( 14-13 syntyneet)</text:p>
      <text:p text:style-name="P2">7v ( 12-11 syntyneet)</text:p>
      <text:p text:style-name="P2">9v ( 10-09 syntyneet)</text:p>
      <text:p text:style-name="P2">11v ( 08-07 syntyneet) jne…</text:p>
      <text:p text:style-name="P4"> </text:p>
      <text:p text:style-name="P4"> </text:p>
      <text:p text:style-name="P2"><text:span text:style-name="T1">Ohjelma </text:span>(MUUTOKSET MAHDOLLISIA MM. SÄÄSTÄ JOHTUEN)</text:p>
      <text:p text:style-name="P2"><text:line-break/> </text:p>
      <text:p text:style-name="P2">Ennen kilpailusuorituksia harjoittelua</text:p>
      <table:table table:name="Taulukko1" table:style-name="Taulukko1">
        <table:table-column table:style-name="Taulukko1.A"/>
        <table:table-column table:style-name="Taulukko1.B"/>
        <table:table-column table:style-name="Taulukko1.C"/>
        <table:table-row>
          <table:table-cell table:style-name="Taulukko1.A1" office:value-type="string">
            <text:p text:style-name="P7">21.05.18</text:p>
          </table:table-cell>
          <table:table-cell table:style-name="Taulukko1.A1" office:value-type="string">
            <text:p text:style-name="P7">Sarjakilpailut</text:p>
          </table:table-cell>
          <table:table-cell table:style-name="Taulukko1.A1" office:value-type="string">
            <text:p text:style-name="P7">Lyhyt juoksu, korkeus tytöillä/pituus pojilla</text:p>
          </table:table-cell>
        </table:table-row>
        <table:table-row>
          <table:table-cell table:style-name="Taulukko1.A1" office:value-type="string">
            <text:p text:style-name="P7">28.05.18</text:p>
          </table:table-cell>
          <table:table-cell table:style-name="Taulukko1.A1" office:value-type="string">
            <text:p text:style-name="P7">Sarjakilpailut</text:p>
          </table:table-cell>
          <table:table-cell table:style-name="Taulukko1.A1" office:value-type="string">
            <text:p text:style-name="P7">Kuula/pallo, pituus tytöillä/korkeus pojilla</text:p>
          </table:table-cell>
        </table:table-row>
        <table:table-row>
          <table:table-cell table:style-name="Taulukko1.A1" office:value-type="string">
            <text:p text:style-name="P7">04.06.18</text:p>
          </table:table-cell>
          <table:table-cell table:style-name="Taulukko1.A1" office:value-type="string">
            <text:p text:style-name="P7">Sarjakilpailut</text:p>
          </table:table-cell>
          <table:table-cell table:style-name="Taulukko1.A1" office:value-type="string">
            <text:p text:style-name="P7">Pitkä juoksu, keihäs/pallo</text:p>
          </table:table-cell>
        </table:table-row>
        <table:table-row>
          <table:table-cell table:style-name="Taulukko1.A1" office:value-type="string">
            <text:p text:style-name="P7">11.06.18</text:p>
          </table:table-cell>
          <table:table-cell table:style-name="Taulukko1.A1" office:value-type="string">
            <text:p text:style-name="P7">Sarjakilpailut</text:p>
          </table:table-cell>
          <table:table-cell table:style-name="Taulukko1.A1" office:value-type="string">
            <text:p text:style-name="P7">Lyhyt juoksu, korkeus tytöillä/pituus pojilla</text:p>
          </table:table-cell>
        </table:table-row>
        <table:table-row>
          <table:table-cell table:style-name="Taulukko1.A1" office:value-type="string">
            <text:p text:style-name="P7">18.06.18</text:p>
          </table:table-cell>
          <table:table-cell table:style-name="Taulukko1.A1" office:value-type="string">
            <text:p text:style-name="P7">Sarjakilpailut</text:p>
          </table:table-cell>
          <table:table-cell table:style-name="Taulukko1.A1" office:value-type="string">
            <text:p text:style-name="P7">Kuula/pallo, pituus tytöillä/korkeus pojilla</text:p>
          </table:table-cell>
        </table:table-row>
        <table:table-row>
          <table:table-cell table:style-name="Taulukko1.A1" office:value-type="string">
            <text:p text:style-name="P7">25.06.18</text:p>
          </table:table-cell>
          <table:table-cell table:style-name="Taulukko1.A1" office:value-type="string">
            <text:p text:style-name="P7">Sarjakilpailut</text:p>
          </table:table-cell>
          <table:table-cell table:style-name="Taulukko1.A1" office:value-type="string">
            <text:p text:style-name="P7">Pitkä juoksu, keihäs/pallo<text:soft-page-break/></text:p>
          </table:table-cell>
        </table:table-row>
        <table:table-row>
          <table:table-cell table:style-name="Taulukko1.A1" office:value-type="string">
            <text:p text:style-name="P7">13.08.18</text:p>
          </table:table-cell>
          <table:table-cell table:style-name="Taulukko1.A1" office:value-type="string">
            <text:p text:style-name="P7">Mestaruuskilpailut</text:p>
          </table:table-cell>
          <table:table-cell table:style-name="Taulukko1.A1" office:value-type="string">
            <text:p text:style-name="P7">Lyhyt juoksu, korkeus tytöillä/pituus pojilla</text:p>
          </table:table-cell>
        </table:table-row>
        <table:table-row>
          <table:table-cell table:style-name="Taulukko1.A1" office:value-type="string">
            <text:p text:style-name="P7">20.08.18</text:p>
          </table:table-cell>
          <table:table-cell table:style-name="Taulukko1.A1" office:value-type="string">
            <text:p text:style-name="P7">Mestaruuskilpailut</text:p>
          </table:table-cell>
          <table:table-cell table:style-name="Taulukko1.A1" office:value-type="string">
            <text:p text:style-name="P7">Kuula/pallo, pituus tytöillä/korkeus pojilla</text:p>
          </table:table-cell>
        </table:table-row>
        <table:table-row>
          <table:table-cell table:style-name="Taulukko1.A1" office:value-type="string">
            <text:p text:style-name="P7">27.08.18</text:p>
          </table:table-cell>
          <table:table-cell table:style-name="Taulukko1.A1" office:value-type="string">
            <text:p text:style-name="P7">Mestaruuskilpailut</text:p>
          </table:table-cell>
          <table:table-cell table:style-name="Taulukko1.A1" office:value-type="string">
            <text:p text:style-name="P7">Pitkä juoksu, keihäs/pallo</text:p>
          </table:table-cell>
        </table:table-row>
      </table:table>
      <text:p text:style-name="P2"><text:line-break/> </text:p>
      <text:h text:style-name="P6" text:outline-level="4">Palkinnot:</text:h>
      <text:p text:style-name="P2">Syksyllä palkitaan kaikki kilpailijat, jotka ovat osallistuneet vähintään puoleen kilpailuihin (järjestämme sarjakilpailut 6 kertaa, mestaruuskilpailut 3 kertaa) ja maksaneet Vilkkaan jäsenmaksun vuodelle 2018. Sarja- ja mestaruuskilpailuista jaetaan eri palkinnot.</text:p>
      <text:p text:style-name="P2">Sarjakilpailuissa pisteet jaetaan neljän parhaan päivän kokonaistuloksesta, joiden mukaan kokonaissijoitus määräytyy. Mestaruuskilpailuissa kaikki kuusi lajia=kolme kilpailupäivää pisteytetään. Kilpailuahkeruus siis palkitaan!</text:p>
      <text:p text:style-name="P4"> </text:p>
      <text:p text:style-name="P3">Tervetuloa liikkumaan koko perheen voimin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3T09:24:01.08</meta:creation-date>
    <meta:editing-duration>PT1M5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2" meta:paragraph-count="64" meta:word-count="235" meta:character-count="1919"/>
    <dc:date>2018-05-13T09:25:00.67</dc:date>
  </office:meta>
</office:document-meta>
</file>